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9pt" style:font-size-asian="9pt" style:font-size-complex="9pt"/>
    </style:style>
    <style:style style:name="P2" style:family="paragraph" style:parent-style-name="Standard">
      <style:text-properties style:font-name="Liberation Serif" fo:font-size="10pt" style:font-size-asian="10pt" style:font-size-complex="10pt"/>
    </style:style>
    <style:style style:name="P3" style:family="paragraph" style:parent-style-name="Standard">
      <style:text-properties style:font-name="Liberation Serif" fo:font-size="10pt" officeooo:rsid="0003e790" officeooo:paragraph-rsid="0003e790" style:font-size-asian="10pt" style:font-size-complex="10pt"/>
    </style:style>
    <style:style style:name="P4" style:family="paragraph" style:parent-style-name="Standard">
      <style:text-properties style:font-name="Liberation Serif" fo:font-size="10pt" officeooo:rsid="0005cf8b" officeooo:paragraph-rsid="0005cf8b" style:font-size-asian="10pt" style:font-size-complex="10pt"/>
    </style:style>
    <style:style style:name="P5" style:family="paragraph" style:parent-style-name="Standard">
      <style:text-properties style:font-name="Liberation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cc00cc"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cc00cc" style:font-name="Liberation Serif" fo:font-size="6pt" style:text-underline-style="none" fo:font-weight="normal" officeooo:rsid="0003e790" officeooo:paragraph-rsid="0003e790" style:font-size-asian="6pt" style:font-weight-asian="normal" style:font-size-complex="6pt" style:font-weight-complex="normal"/>
    </style:style>
    <style:style style:name="P8" style:family="paragraph" style:parent-style-name="Standard">
      <style:text-properties style:font-name="sans-serif" fo:font-size="6pt" officeooo:rsid="0003e790" officeooo:paragraph-rsid="0003e790" style:font-size-asian="6pt" style:font-size-complex="6pt"/>
    </style:style>
    <style:style style:name="P9" style:family="paragraph" style:parent-style-name="Standard">
      <style:text-properties fo:font-size="6pt" officeooo:rsid="0005cf8b" officeooo:paragraph-rsid="0005cf8b" style:font-size-asian="6pt" style:font-size-complex="6pt"/>
    </style:style>
    <style:style style:name="P10" style:family="paragraph" style:parent-style-name="Text_20_body">
      <style:paragraph-properties fo:margin-top="0cm" fo:margin-bottom="0cm" loext:contextual-spacing="true"/>
      <style:text-properties style:use-window-font-color="true" style:font-name="Liberation Serif" fo:font-size="6pt" officeooo:rsid="0005cf8b" style:font-size-asian="6pt" style:font-size-complex="6pt"/>
    </style:style>
    <style:style style:name="P11" style:family="paragraph" style:parent-style-name="Text_20_body">
      <style:paragraph-properties fo:margin-top="0cm" fo:margin-bottom="0cm" loext:contextual-spacing="true" fo:line-height="100%"/>
      <style:text-properties officeooo:paragraph-rsid="0017f2c5"/>
    </style:style>
    <style:style style:name="P12" style:family="paragraph" style:parent-style-name="Text_20_body">
      <style:paragraph-properties fo:margin-top="0cm" fo:margin-bottom="0cm" loext:contextual-spacing="true" fo:line-height="0.529cm"/>
      <style:text-properties style:font-name="Liberation Serif" fo:font-size="10pt" officeooo:paragraph-rsid="0011cb2d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true"/>
      <style:text-properties style:font-name="Liberation Serif" fo:font-size="10pt" fo:font-weight="normal" officeooo:paragraph-rsid="0013090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true"/>
      <style:text-properties style:font-name="Liberation Serif" fo:font-size="10pt" officeooo:paragraph-rsid="0011cb2d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true"/>
      <style:text-properties style:font-name="Liberation Serif" fo:font-size="10pt" officeooo:paragraph-rsid="0013c59b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true"/>
      <style:text-properties style:font-name="Liberation Serif" fo:font-size="10pt" officeooo:paragraph-rsid="00205a1c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true" fo:line-height="100%"/>
    </style:style>
    <style:style style:name="P18" style:family="paragraph" style:parent-style-name="Text_20_body">
      <style:paragraph-properties fo:margin-top="0cm" fo:margin-bottom="0.25cm" loext:contextual-spacing="true"/>
      <style:text-properties fo:font-size="10pt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/>
      <style:text-properties fo:color="#ff6600" style:font-name="sans-serif" fo:font-size="11pt" style:text-underline-style="none" fo:font-weight="bold" officeooo:rsid="0018e79f" officeooo:paragraph-rsid="0003e790" style:font-size-asian="11pt" style:font-weight-asian="bold" style:font-size-complex="11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/>
      <style:text-properties style:use-window-font-color="true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/>
      <style:text-properties style:use-window-font-color="true" style:font-name="Liberation Serif" fo:font-size="12pt" style:text-underline-style="solid" style:text-underline-width="bold" style:text-underline-color="#ff6600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/>
      <style:text-properties style:use-window-font-color="true" style:font-name="Liberation Serif" fo:font-size="12pt" style:text-underline-style="solid" style:text-underline-width="bold" style:text-underline-color="#ff6600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1.499cm" fo:margin-right="0cm" fo:margin-top="0cm" fo:margin-bottom="0cm" loext:contextual-spacing="true" fo:line-height="0.529cm" fo:text-indent="0cm" style:auto-text-indent="false"/>
      <style:text-properties style:use-window-font-color="true" style:text-underline-style="solid" style:text-underline-width="bold" style:text-underline-color="#ff6600" officeooo:paragraph-rsid="0005cf8b" fo:background-color="transparent"/>
    </style:style>
    <style:style style:name="P24" style:family="paragraph" style:parent-style-name="Text_20_body" style:list-style-name="L2">
      <style:paragraph-properties fo:margin-top="0cm" fo:margin-bottom="0cm" loext:contextual-spacing="true" fo:line-height="100%"/>
    </style:style>
    <style:style style:name="P25" style:family="paragraph" style:parent-style-name="Text_20_body" style:list-style-name="L2">
      <style:paragraph-properties fo:margin-top="0cm" fo:margin-bottom="0cm" loext:contextual-spacing="true" fo:line-height="100%"/>
      <style:text-properties officeooo:paragraph-rsid="00130904"/>
    </style:style>
    <style:style style:name="P26" style:family="paragraph" style:parent-style-name="Text_20_body" style:list-style-name="L2">
      <style:paragraph-properties fo:margin-top="0cm" fo:margin-bottom="0cm" loext:contextual-spacing="true" fo:line-height="100%"/>
      <style:text-properties officeooo:paragraph-rsid="0005cf8b"/>
    </style:style>
    <style:style style:name="P27" style:family="paragraph" style:parent-style-name="Text_20_body" style:list-style-name="L2">
      <style:paragraph-properties fo:margin-top="0cm" fo:margin-bottom="0cm" loext:contextual-spacing="true" fo:line-height="100%"/>
      <style:text-properties officeooo:paragraph-rsid="0015fe95"/>
    </style:style>
    <style:style style:name="P28" style:family="paragraph" style:parent-style-name="Text_20_body" style:list-style-name="L7" style:master-page-name="">
      <loext:graphic-properties draw:fill="none"/>
      <style:paragraph-properties fo:margin-top="0cm" fo:margin-bottom="0cm" loext:contextual-spacing="true" fo:line-height="120%" style:page-number="auto"/>
      <style:text-properties officeooo:paragraph-rsid="00079bd6"/>
    </style:style>
    <style:style style:name="P29" style:family="paragraph" style:parent-style-name="Text_20_body" style:list-style-name="L7" style:master-page-name="">
      <loext:graphic-properties draw:fill="none"/>
      <style:paragraph-properties fo:margin-top="0cm" fo:margin-bottom="0cm" loext:contextual-spacing="true" fo:line-height="120%" style:page-number="auto"/>
    </style:style>
    <style:style style:name="P30" style:family="paragraph" style:parent-style-name="Text_20_body" style:list-style-name="L3">
      <style:paragraph-properties fo:margin-top="0cm" fo:margin-bottom="0.25cm" loext:contextual-spacing="true"/>
      <style:text-properties officeooo:paragraph-rsid="00282d56"/>
    </style:style>
    <style:style style:name="P31" style:family="paragraph" style:parent-style-name="Standard" style:list-style-name="L4">
      <style:text-properties officeooo:paragraph-rsid="0011cb2d"/>
    </style:style>
    <style:style style:name="P32" style:family="paragraph" style:parent-style-name="Standard" style:list-style-name="L4">
      <style:text-properties officeooo:paragraph-rsid="00279af5"/>
    </style:style>
    <style:style style:name="P33" style:family="paragraph" style:parent-style-name="Standard" style:list-style-name="L4">
      <style:text-properties style:font-name="Liberation Serif" fo:font-size="10pt" officeooo:rsid="0024fa12" officeooo:paragraph-rsid="0024fa12" style:font-size-asian="10pt" style:font-size-complex="10pt"/>
    </style:style>
    <style:style style:name="P34" style:family="paragraph" style:parent-style-name="Standard" style:list-style-name="L4">
      <style:text-properties style:font-name="Liberation Serif" fo:font-size="10pt" officeooo:paragraph-rsid="0005cf8b" style:font-size-asian="10pt" style:font-size-complex="10pt"/>
    </style:style>
    <style:style style:name="P35" style:family="paragraph" style:parent-style-name="Standard" style:list-style-name="L5"/>
    <style:style style:name="P36" style:family="paragraph" style:parent-style-name="Standard" style:list-style-name="L6">
      <style:text-properties fo:font-size="10pt" fo:font-weight="normal" officeooo:paragraph-rsid="001e4802" style:font-size-asian="10pt" style:font-weight-asian="normal" style:font-size-complex="10pt" style:font-weight-complex="normal"/>
    </style:style>
    <style:style style:name="P37" style:family="paragraph" style:parent-style-name="Standard" style:list-style-name="L1" style:master-page-name="">
      <loext:graphic-properties draw:fill="none"/>
      <style:paragraph-properties fo:margin-left="1.499cm" fo:margin-right="0cm" fo:text-align="start" style:justify-single-word="false" fo:text-indent="-0.6cm" style:auto-text-indent="false" style:page-number="auto"/>
      <style:text-properties style:use-window-font-color="true" style:text-underline-style="solid" style:text-underline-width="bold" style:text-underline-color="#ff6600" fo:background-color="transparent"/>
    </style:style>
    <style:style style:name="P38" style:family="paragraph" style:parent-style-name="Standard" style:list-style-name="L2">
      <style:paragraph-properties fo:margin-top="0cm" fo:margin-bottom="0cm" loext:contextual-spacing="true" fo:line-height="100%"/>
    </style:style>
    <style:style style:name="P39" style:family="paragraph" style:parent-style-name="Standard" style:list-style-name="L6">
      <style:paragraph-properties fo:margin-top="0cm" fo:margin-bottom="0cm" loext:contextual-spacing="true"/>
      <style:text-properties style:font-name="Liberation Serif" fo:font-size="10pt" fo:font-weight="normal" officeooo:paragraph-rsid="0013c59b" style:font-size-asian="10pt" style:font-weight-asian="normal" style:font-size-complex="10pt" style:font-weight-complex="normal"/>
    </style:style>
    <style:style style:name="P40" style:family="paragraph" style:parent-style-name="Standard" style:list-style-name="L6">
      <style:paragraph-properties fo:margin-top="0cm" fo:margin-bottom="0cm" loext:contextual-spacing="true"/>
      <style:text-properties style:font-name="Liberation Serif" fo:font-size="10pt" fo:font-weight="normal" officeooo:paragraph-rsid="00205a1c" style:font-size-asian="10pt" style:font-weight-asian="normal" style:font-size-complex="10pt" style:font-weight-complex="normal"/>
    </style:style>
    <style:style style:name="P41" style:family="paragraph" style:parent-style-name="Heading_20_2" style:master-page-name="">
      <loext:graphic-properties draw:fill="none"/>
      <style:paragraph-properties fo:margin-left="1cm" fo:margin-right="0cm" fo:margin-top="0.353cm" fo:margin-bottom="0.212cm" loext:contextual-spacing="false" fo:text-indent="0.499cm" style:auto-text-indent="false" style:page-number="auto" fo:keep-with-next="always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8e79f"/>
    </style:style>
    <style:style style:name="T3" style:family="text">
      <style:text-properties style:font-name="sans-serif" officeooo:rsid="0011cb2d"/>
    </style:style>
    <style:style style:name="T4" style:family="text">
      <style:text-properties style:font-name="sans-serif" officeooo:rsid="00130904"/>
    </style:style>
    <style:style style:name="T5" style:family="text">
      <style:text-properties officeooo:rsid="0018e79f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96b38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ca4b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05a1c" style:font-weight-asian="bold"/>
    </style:style>
    <style:style style:name="T11" style:family="text">
      <style:text-properties officeooo:rsid="00196b38"/>
    </style:style>
    <style:style style:name="T12" style:family="text">
      <style:text-properties officeooo:rsid="0019930b"/>
    </style:style>
    <style:style style:name="T13" style:family="text">
      <style:text-properties officeooo:rsid="001a7194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00" style:text-underline-style="solid" style:text-underline-width="auto" style:text-underline-color="font-color" fo:font-weight="bold" officeooo:rsid="0018e79f" style:font-weight-asian="bold" style:font-weight-complex="bold"/>
    </style:style>
    <style:style style:name="T17" style:family="text">
      <style:text-properties style:font-name="Liberation Serif" fo:font-size="9pt" style:font-size-asian="9pt" style:font-size-complex="9pt"/>
    </style:style>
    <style:style style:name="T18" style:family="text">
      <style:text-properties style:font-name="Liberation Serif" fo:font-size="9pt" officeooo:rsid="00079bd6" style:font-size-asian="9pt" style:font-size-complex="9pt"/>
    </style:style>
    <style:style style:name="T19" style:family="tex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Liberation Serif" fo:font-size="12pt" fo:font-style="normal" fo:font-weight="bold" officeooo:rsid="0005cf8b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Liberation Serif" fo:font-size="12pt" fo:font-style="normal" fo:font-weight="bold" officeooo:rsid="001b4812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Liberation Serif" fo:font-size="10pt" style:font-size-asian="10pt" style:font-size-complex="10pt"/>
    </style:style>
    <style:style style:name="T23" style:family="text">
      <style:text-properties style:font-name="Liberation Serif" fo:font-size="10pt" officeooo:rsid="0011cb2d" style:font-size-asian="10pt" style:font-size-complex="10pt"/>
    </style:style>
    <style:style style:name="T24" style:family="text">
      <style:text-properties style:font-name="Liberation Serif" fo:font-size="10pt" officeooo:rsid="00196b38" style:font-size-asian="10pt" style:font-size-complex="10pt"/>
    </style:style>
    <style:style style:name="T25" style:family="text">
      <style:text-properties style:font-name="Liberation Serif" fo:font-size="10pt" officeooo:rsid="0018e79f" style:font-size-asian="10pt" style:font-size-complex="10pt"/>
    </style:style>
    <style:style style:name="T26" style:family="text">
      <style:text-properties style:font-name="Liberation Serif" fo:font-size="10pt" officeooo:rsid="001e4802" style:font-size-asian="10pt" style:font-size-complex="10pt"/>
    </style:style>
    <style:style style:name="T27" style:family="text">
      <style:text-properties style:font-name="Liberation Serif" fo:font-size="10pt" style:text-underline-style="solid" style:text-underline-width="auto" style:text-underline-color="font-color" fo:font-weight="normal" officeooo:rsid="0011cb2d" style:font-size-asian="10pt" style:font-weight-asian="normal" style:font-size-complex="10pt" style:font-weight-complex="normal"/>
    </style:style>
    <style:style style:name="T28" style:family="text">
      <style:text-properties style:font-name="Liberation Serif"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font-name="Liberation Serif" fo:font-size="10pt" fo:font-style="normal" fo:font-weight="bold" officeooo:rsid="001a7194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Liberation Serif" fo:font-size="10pt" fo:font-style="normal" fo:font-weight="bold" officeooo:rsid="001ca4ba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style:font-name="Liberation Serif" fo:font-size="10pt" fo:font-style="normal" fo:font-weight="bold" officeooo:rsid="0019930b" fo:background-color="#ff0000" loext:char-shading-value="0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T34" style:family="text">
      <style:text-properties style:font-name="Liberation Serif" fo:font-size="10pt" fo:font-style="normal" officeooo:rsid="0011cb2d" style:font-size-asian="10pt" style:font-style-asian="normal" style:font-size-complex="10pt" style:font-style-complex="normal"/>
    </style:style>
    <style:style style:name="T35" style:family="text">
      <style:text-properties style:font-name="Liberation Serif" fo:font-size="10pt" fo:font-style="normal" officeooo:rsid="001dbb79" style:font-size-asian="10pt" style:font-style-asian="normal" style:font-size-complex="10pt" style:font-style-complex="normal"/>
    </style:style>
    <style:style style:name="T36" style:family="text">
      <style:text-properties style:font-name="Liberation Serif" fo:font-size="10pt" fo:font-style="normal" officeooo:rsid="001a7194" style:font-size-asian="10pt" style:font-style-asian="normal" style:font-size-complex="10pt" style:font-style-complex="normal"/>
    </style:style>
    <style:style style:name="T37" style:family="text">
      <style:text-properties style:font-name="Liberation Serif" fo:font-size="10pt" fo:font-style="normal" officeooo:rsid="0019930b" style:font-size-asian="10pt" style:font-style-asian="normal" style:font-size-complex="10pt" style:font-style-complex="normal"/>
    </style:style>
    <style:style style:name="T38" style:family="text">
      <style:text-properties style:font-name="Liberation Serif" fo:font-size="10pt" fo:font-style="normal" officeooo:rsid="00130904" style:font-size-asian="10pt" style:font-style-asian="normal" style:font-size-complex="10pt" style:font-style-complex="normal"/>
    </style:style>
    <style:style style:name="T39" style:family="text">
      <style:text-properties style:font-name="Liberation Serif" fo:font-size="10pt" fo:font-style="normal" officeooo:rsid="001b4812" style:font-size-asian="10pt" style:font-style-asian="normal" style:font-size-complex="10pt" style:font-style-complex="normal"/>
    </style:style>
    <style:style style:name="T40" style:family="text">
      <style:text-properties style:font-name="Liberation Serif" fo:font-size="10pt" fo:font-style="normal" officeooo:rsid="0021f512" style:font-size-asian="10pt" style:font-style-asian="normal" style:font-size-complex="10pt" style:font-style-complex="normal"/>
    </style:style>
    <style:style style:name="T41" style:family="text"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Liberation Serif" fo:font-size="10pt" fo:font-style="normal" fo:font-weight="normal" officeooo:rsid="0018e79f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font-name="Liberation Serif" fo:font-size="10pt" fo:font-style="normal" officeooo:rsid="0019930b" fo:background-color="#ff0000" loext:char-shading-value="0" style:font-size-asian="10pt" style:font-style-asian="normal" style:font-size-complex="10pt" style:font-style-complex="normal"/>
    </style:style>
    <style:style style:name="T44" style:family="text">
      <style:text-properties style:font-name="Liberation Serif" officeooo:rsid="001e4802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05cf8b" style:font-weight-asian="bold" style:font-weight-complex="bold"/>
    </style:style>
    <style:style style:name="T47" style:family="text">
      <style:text-properties fo:font-weight="bold" officeooo:rsid="00209d5b" style:font-weight-asian="bold" style:font-weight-complex="bold"/>
    </style:style>
    <style:style style:name="T48" style:family="text">
      <style:text-properties fo:font-weight="bold" officeooo:rsid="001e12a7" style:font-weight-asian="bold" style:font-weight-complex="bold"/>
    </style:style>
    <style:style style:name="T49" style:family="text">
      <style:text-properties fo:font-weight="bold" officeooo:rsid="00205a1c" style:font-weight-asian="bold"/>
    </style:style>
    <style:style style:name="T50" style:family="text">
      <style:text-properties fo:color="#cc00cc" style:font-name="Liberation Serif" fo:font-size="6pt" fo:font-style="normal" style:text-underline-style="none" fo:font-weight="normal" officeooo:rsid="0017f2c5" style:font-size-asian="6pt" style:font-style-asian="normal" style:font-weight-asian="normal" style:font-size-complex="6pt" style:font-style-complex="normal" style:font-weight-complex="normal"/>
    </style:style>
    <style:style style:name="T51" style:family="text">
      <style:text-properties officeooo:rsid="001e12a7"/>
    </style:style>
    <style:style style:name="T52" style:family="text">
      <style:text-properties officeooo:rsid="00209d5b"/>
    </style:style>
    <style:style style:name="T53" style:family="text">
      <style:text-properties officeooo:rsid="0003e790"/>
    </style:style>
    <style:style style:name="T54" style:family="text">
      <style:text-properties officeooo:rsid="0005cf8b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3c59b" style:font-weight-asian="normal" style:font-weight-complex="normal"/>
    </style:style>
    <style:style style:name="T57" style:family="text">
      <style:text-properties officeooo:rsid="0011cb2d"/>
    </style:style>
    <style:style style:name="T58" style:family="text">
      <style:text-properties style:text-position="super 58%"/>
    </style:style>
    <style:style style:name="T59" style:family="text">
      <style:text-properties style:text-position="super 58%" style:font-name="Liberation Serif" officeooo:rsid="001e4802"/>
    </style:style>
    <style:style style:name="T60" style:family="text">
      <style:text-properties style:text-position="super 58%" officeooo:rsid="001e4802"/>
    </style:style>
    <style:style style:name="T61" style:family="text">
      <style:text-properties style:text-position="super 58%" style:text-underline-style="solid" style:text-underline-width="auto" style:text-underline-color="font-color" fo:font-weight="bold" officeooo:rsid="00205a1c" style:font-weight-asian="bold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 fo:font-weight="normal" officeooo:rsid="0013c59b" style:font-weight-asian="normal" style:font-weight-complex="normal"/>
    </style:style>
    <style:style style:name="T64" style:family="text">
      <style:text-properties officeooo:rsid="0013c59b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officeooo:rsid="0011cb2d" style:font-size-asian="10pt" style:font-size-complex="10pt"/>
    </style:style>
    <style:style style:name="T67" style:family="text">
      <style:text-properties fo:font-size="10pt" officeooo:rsid="001e4802" style:font-size-asian="10pt" style:font-size-complex="10pt"/>
    </style:style>
    <style:style style:name="T68" style:family="text">
      <style:text-properties fo:font-size="10pt" officeooo:rsid="0025f6cc" style:font-size-asian="10pt" style:font-size-complex="10pt"/>
    </style:style>
    <style:style style:name="T69" style:family="text">
      <style:text-properties fo:font-size="10pt" officeooo:rsid="001d2aa3" style:font-size-asian="10pt" style:font-size-complex="10pt"/>
    </style:style>
    <style:style style:name="T7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1" style:family="text">
      <style:text-properties fo:font-size="10pt" fo:font-style="normal" fo:font-weight="bold" officeooo:rsid="001b4812" style:font-size-asian="10pt" style:font-style-asian="normal" style:font-weight-asian="bold" style:font-size-complex="10pt" style:font-style-complex="normal" style:font-weight-complex="bold"/>
    </style:style>
    <style:style style:name="T72" style:family="text">
      <style:text-properties fo:font-size="10pt" fo:font-style="normal" fo:font-weight="bold" officeooo:rsid="001a7194" style:font-size-asian="10pt" style:font-style-asian="normal" style:font-weight-asian="bold" style:font-size-complex="10pt" style:font-style-complex="normal" style:font-weight-complex="bold"/>
    </style:style>
    <style:style style:name="T73" style:family="text">
      <style:text-properties fo:font-size="10pt" fo:font-style="normal" fo:font-weight="bold" officeooo:rsid="0015fe95" style:font-size-asian="10pt" style:font-style-asian="normal" style:font-weight-asian="bold" style:font-size-complex="10pt" style:font-style-complex="normal" style:font-weight-complex="bold"/>
    </style:style>
    <style:style style:name="T74" style:family="text">
      <style:text-properties fo:font-size="10pt" fo:font-style="normal" style:font-size-asian="10pt" style:font-style-asian="normal" style:font-size-complex="10pt" style:font-style-complex="normal"/>
    </style:style>
    <style:style style:name="T75" style:family="text">
      <style:text-properties fo:font-size="10pt" fo:font-style="normal" officeooo:rsid="001a7194" style:font-size-asian="10pt" style:font-style-asian="normal" style:font-size-complex="10pt" style:font-style-complex="normal"/>
    </style:style>
    <style:style style:name="T76" style:family="text">
      <style:text-properties fo:font-size="10pt" fo:font-style="normal" officeooo:rsid="000b46cf" style:font-size-asian="10pt" style:font-style-asian="normal" style:font-size-complex="10pt" style:font-style-complex="normal"/>
    </style:style>
    <style:style style:name="T77" style:family="text">
      <style:text-properties fo:font-size="10pt" fo:font-style="normal" officeooo:rsid="0011cb2d" style:font-size-asian="10pt" style:font-style-asian="normal" style:font-size-complex="10pt" style:font-style-complex="normal"/>
    </style:style>
    <style:style style:name="T78" style:family="text">
      <style:text-properties fo:font-size="10pt" fo:font-style="normal" officeooo:rsid="0015fe95" style:font-size-asian="10pt" style:font-style-asian="normal" style:font-size-complex="10pt" style:font-style-complex="normal"/>
    </style:style>
    <style:style style:name="T79" style:family="text">
      <style:text-properties fo:font-size="10pt" fo:font-style="normal" officeooo:rsid="001a5ac8" style:font-size-asian="10pt" style:font-style-asian="normal" style:font-size-complex="10pt" style:font-style-complex="normal"/>
    </style:style>
    <style:style style:name="T80" style:family="text">
      <style:text-properties fo:font-size="10pt" fo:font-style="normal" officeooo:rsid="001dbb79" style:font-size-asian="10pt" style:font-style-asian="normal" style:font-size-complex="10pt" style:font-style-complex="normal"/>
    </style:style>
    <style:style style:name="T81" style:family="text">
      <style:text-properties fo:font-size="10pt" fo:font-style="normal" officeooo:rsid="001e4802" style:font-size-asian="10pt" style:font-style-asian="normal" style:font-size-complex="10pt" style:font-style-complex="normal"/>
    </style:style>
    <style:style style:name="T82" style:family="text">
      <style:text-properties fo:font-size="10pt" fo:font-style="normal" officeooo:rsid="0018e79f" style:font-size-asian="10pt" style:font-style-asian="normal" style:font-size-complex="10pt" style:font-style-complex="normal"/>
    </style:style>
    <style:style style:name="T83" style:family="text">
      <style:text-properties fo:font-size="10pt" fo:font-style="normal" officeooo:rsid="0021f512" style:font-size-asian="10pt" style:font-style-asian="normal" style:font-size-complex="10pt" style:font-style-complex="normal"/>
    </style:style>
    <style:style style:name="T84" style:family="text">
      <style:text-properties fo:font-size="10pt" fo:font-style="normal" officeooo:rsid="0023d711" style:font-size-asian="10pt" style:font-style-asian="normal" style:font-size-complex="10pt" style:font-style-complex="normal"/>
    </style:style>
    <style:style style:name="T85" style:family="text">
      <style:text-properties style:use-window-font-color="true" style:font-name="Liberation Serif" fo:font-size="12pt" style:text-underline-style="solid" style:text-underline-width="bold" style:text-underline-color="#ff6600"/>
    </style:style>
    <style:style style:name="T86" style:family="text">
      <style:text-properties style:use-window-font-color="true" style:font-name="Liberation Serif" fo:font-size="12pt" style:text-underline-style="solid" style:text-underline-width="bold" style:text-underline-color="#ff6600" officeooo:rsid="00228b6d"/>
    </style:style>
    <style:style style:name="T87" style:family="text">
      <style:text-properties style:use-window-font-color="true" style:font-name="Liberation Serif" fo:font-size="10pt" officeooo:rsid="0011cb2d" style:font-size-asian="10pt" style:font-size-complex="10pt"/>
    </style:style>
    <style:style style:name="T88" style:family="text">
      <style:text-properties officeooo:rsid="001e4802"/>
    </style:style>
    <style:style style:name="T89" style:family="text">
      <style:text-properties fo:font-size="9pt" style:font-size-asian="9pt" style:font-size-complex="9pt"/>
    </style:style>
    <style:style style:name="T90" style:family="text">
      <style:text-properties fo:font-size="9pt" officeooo:rsid="00079bd6" style:font-size-asian="9pt" style:font-size-complex="9pt"/>
    </style:style>
    <style:style style:name="T91" style:family="text">
      <style:text-properties fo:font-size="9pt" officeooo:rsid="001a5ac8" style:font-size-asian="9pt" style:font-size-complex="9pt"/>
    </style:style>
    <style:style style:name="T92" style:family="text">
      <style:text-properties fo:font-style="normal" officeooo:rsid="001a7194" style:font-style-asian="normal" style:font-style-complex="normal"/>
    </style:style>
    <style:style style:name="T93" style:family="text">
      <style:text-properties fo:font-style="normal" fo:font-weight="bold" officeooo:rsid="001a7194" style:font-style-asian="normal" style:font-weight-asian="bold" style:font-style-complex="normal" style:font-weight-complex="bold"/>
    </style:style>
    <style:style style:name="T94" style:family="text">
      <style:text-properties fo:font-style="normal" fo:font-weight="normal" officeooo:rsid="0011cb2d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1a7194" style:font-style-asian="normal" style:font-weight-asian="normal" style:font-style-complex="normal" style:font-weight-complex="normal"/>
    </style:style>
    <style:style style:name="T96" style:family="text">
      <style:text-properties officeooo:rsid="0024fa12"/>
    </style:style>
    <style:style style:name="T97" style:family="text">
      <style:text-properties officeooo:rsid="00279af5"/>
    </style:style>
    <style:style style:name="T98" style:family="text">
      <style:text-properties fo:font-size="11pt" officeooo:rsid="001d2aa3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RÈGLEMENT</text:span><text:span text:style-name="T1"> </text:span><text:span text:style-name="T3">10 Bornes d'ATTIGNY</text:span><text:span text:style-name="T2"> :</text:span></text:p>
      <text:p text:style-name="P19">___________________</text:p>
      <text:list xml:id="list4241364633468738587" text:style-name="L1">
        <text:list-header>
          <text:p text:style-name="P37"><text:span text:style-name="T20">1. </text:span><text:span text:style-name="T19">Description :</text:span></text:p>
        </text:list-header>
      </text:list>
      <text:p text:style-name="P17"><text:span text:style-name="T41">L</text:span><text:span text:style-name="T42">e FJEP Attigny Course à pied </text:span><text:span text:style-name="T41">or</text:span><text:span text:style-name="T33">ganise le </text:span><text:span text:style-name="T34">dimanche</text:span><text:span text:style-name="T33"> </text:span><text:span text:style-name="T35">1er juillet</text:span><text:span text:style-name="T33"> 201</text:span><text:span text:style-name="T35">8 les 10 Bornes d'ATTIGNY (08130).</text:span></text:p>
      <text:list xml:id="list2677352525340451636" text:style-name="L2">
        <text:list-item>
          <text:p text:style-name="P25"><text:span text:style-name="T30">Distance</text:span><text:span text:style-name="T36"> : 10 km mesuré officiellement. Le circuit est entièrement fermé à la circulation. </text:span><text:span text:style-name="T33">Cette épreuve est chronométrée. </text:span></text:p>
        </text:list-item>
        <text:list-item>
          <text:p text:style-name="P25"><text:span text:style-name="Emphasis"><text:span text:style-name="T32">Trophée départemental</text:span></text:span><text:span text:style-name="Emphasis"><text:span text:style-name="T43">.</text:span></text:span><text:span text:style-name="Emphasis"><text:span text:style-name="T37"> </text:span></text:span><text:span text:style-name="Emphasis"><text:span text:style-name="T38">Épreuve</text:span></text:span><text:span text:style-name="Emphasis"><text:span text:style-name="T39"> ouverte à partir de la catégorie Cadet (année 200</text:span></text:span><text:span text:style-name="Emphasis"><text:span text:style-name="T40">2</text:span></text:span><text:span text:style-name="Emphasis"><text:span text:style-name="T39">).</text:span></text:span></text:p>
        </text:list-item>
        <text:list-item>
          <text:p text:style-name="P24"><text:span text:style-name="T72">Horaire </text:span><text:span text:style-name="T75">: d</text:span><text:span text:style-name="T74">épart </text:span><text:span text:style-name="T75">de l'épreuve :</text:span><text:span text:style-name="T74"> </text:span><text:span text:style-name="T82">15</text:span><text:span text:style-name="T74">H</text:span><text:span text:style-name="T77">30</text:span><text:span text:style-name="T74">. Inscription </text:span><text:span text:style-name="T82">possible </text:span><text:span text:style-name="T74">sur place.</text:span></text:p>
        </text:list-item>
        <text:list-item>
          <text:p text:style-name="P38"><text:span text:style-name="T31">Le r</text:span><text:span text:style-name="T29">etrait des dossards</text:span><text:span text:style-name="T33"> s’effectuera </text:span><text:span text:style-name="T37">à la salle des Fêtes d'</text:span><text:span text:style-name="T34">Attigny, rue Louis le Débonnaire,</text:span><text:span text:style-name="T37"> à partir de 1</text:span><text:span text:style-name="T35">3</text:span><text:span text:style-name="T37">h.</text:span></text:p>
        </text:list-item>
        <text:list-item>
          <text:p text:style-name="P24"><text:span text:style-name="Emphasis"><text:span text:style-name="T71">Lieu </text:span></text:span><text:span text:style-name="Emphasis"><text:span text:style-name="T72">Départ / Arrivée </text:span></text:span><text:span text:style-name="Emphasis"><text:span text:style-name="T75">: salle des fêtes, </text:span></text:span><text:span text:style-name="Emphasis"><text:span text:style-name="T79">rue Louis le Débonnaire</text:span></text:span></text:p>
        </text:list-item>
        <text:list-item>
          <text:p text:style-name="P26"><text:span text:style-name="Emphasis"><text:span text:style-name="T70">Rés</text:span></text:span><text:span text:style-name="Emphasis"><text:span text:style-name="T72">ultats / tirage au sort</text:span></text:span><text:span text:style-name="Emphasis"><text:span text:style-name="T75"> : 1</text:span></text:span><text:span text:style-name="Emphasis"><text:span text:style-name="T76">7</text:span></text:span><text:span text:style-name="Emphasis"><text:span text:style-name="T75">h</text:span></text:span><text:span text:style-name="Emphasis"><text:span text:style-name="T77">30</text:span></text:span></text:p>
        </text:list-item>
        <text:list-item>
          <text:p text:style-name="P27"><text:span text:style-name="Emphasis"><text:span text:style-name="T73">Course jeunes </text:span></text:span><text:span text:style-name="Emphasis"><text:span text:style-name="T78">de 3 km : ouvert aux benjamins (200</text:span></text:span><text:span text:style-name="Emphasis"><text:span text:style-name="T83">5</text:span></text:span><text:span text:style-name="Emphasis"><text:span text:style-name="T78">/200</text:span></text:span><text:span text:style-name="Emphasis"><text:span text:style-name="T83">6</text:span></text:span><text:span text:style-name="Emphasis"><text:span text:style-name="T78">) et Minimes (200</text:span></text:span><text:span text:style-name="Emphasis"><text:span text:style-name="T83">3</text:span></text:span><text:span text:style-name="Emphasis"><text:span text:style-name="T78">/200</text:span></text:span><text:span text:style-name="Emphasis"><text:span text:style-name="T83">4</text:span></text:span><text:span text:style-name="Emphasis"><text:span text:style-name="T78">). Le départ est donné à 15h3</text:span></text:span><text:span text:style-name="Emphasis"><text:span text:style-name="T80">5 ;</text:span></text:span><text:span text:style-name="Emphasis"><text:span text:style-name="T78"> </text:span></text:span><text:span text:style-name="Emphasis"><text:span text:style-name="T84">rue Pasteur ; </text:span></text:span><text:span text:style-name="Emphasis"><text:span text:style-name="T81">une seule</text:span></text:span><text:span text:style-name="Emphasis"><text:span text:style-name="T78"> boucle. Lot à chaque participant. Un classement sera établi pour les benjamins et les minimes.</text:span></text:span></text:p>
        </text:list-item>
      </text:list>
      <text:p text:style-name="P11"><text:span text:style-name="Emphasis"><text:span text:style-name="T50"/></text:span></text:p>
      <text:p text:style-name="P23"><text:span text:style-name="T19">2. Inscriptions / </text:span><text:span text:style-name="T21">conditions d'admission</text:span></text:p>
      <text:p text:style-name="P18"><text:span text:style-name="T9">Droits d'engagement</text:span><text:span text:style-name="T7"> :</text:span></text:p>
      <text:list xml:id="list373086796705816124" text:style-name="L3">
        <text:list-item>
          <text:p text:style-name="P30"><text:span text:style-name="T67">10</text:span><text:span text:style-name="T65"> euros </text:span><text:span text:style-name="T68">pour les inscriptions </text:span><text:span text:style-name="T65">avant le </text:span><text:span text:style-name="T67">29</text:span><text:span text:style-name="T66"> jui</text:span><text:span text:style-name="T67">n </text:span><text:span text:style-name="Police_20_par_20_défaut"><text:span text:style-name="T69">(paiement possible sur place)</text:span></text:span><text:span text:style-name="T65"> / </text:span><text:span text:style-name="T22">1</text:span><text:span text:style-name="T26">2</text:span><text:span text:style-name="T22"> euros sur place</text:span></text:p>
        </text:list-item>
      </text:list>
      <text:p text:style-name="P5">Procédure d'inscription :</text:p>
      <text:list xml:id="list6063955586911232065" text:style-name="L4">
        <text:list-item>
          <text:p text:style-name="P33">Préinscriptions : <text:a xlink:type="simple" xlink:href="http://www.ledossard.com/" text:style-name="Internet_20_link" text:visited-style-name="Visited_20_Internet_20_Link">www.ledossard.com</text:a> <text:span text:style-name="T97">jusqu'au 29 juin à 23h59</text:span></text:p>
        </text:list-item>
        <text:list-item>
          <text:p text:style-name="P34"><text:span text:style-name="T96">ou</text:span> courrier, mail, téléphone ou sur place. </text:p>
        </text:list-item>
        <text:list-item>
          <text:p text:style-name="P31"><text:span text:style-name="T28">Courrier </text:span><text:span text:style-name="T22">: Claude CHENOT, </text:span><text:span text:style-name="T24"><text:s/>35 rue Thiers, </text:span><text:span text:style-name="T22">08</text:span><text:span text:style-name="T23">300 RETHEL</text:span></text:p>
        </text:list-item>
        <text:list-item>
          <text:p text:style-name="P31"><text:span text:style-name="T28">Mail</text:span><text:span text:style-name="T22"> :claude.chenot@orange.fr, </text:span><text:span text:style-name="T28">Téléphone</text:span><text:span text:style-name="T22"> : Claude CHENOT : 03.24.</text:span><text:span text:style-name="T23">38</text:span><text:span text:style-name="T22">.</text:span><text:span text:style-name="T23">16</text:span><text:span text:style-name="T22">.</text:span><text:span text:style-name="T23">0</text:span><text:span text:style-name="T22">0 / </text:span><text:span text:style-name="T23">06.86.86.08.98</text:span></text:p>
        </text:list-item>
        <text:list-item>
          <text:p text:style-name="P32"><text:span text:style-name="T27">bulletin d'inscription</text:span><text:span text:style-name="T23"> sur le site </text:span><text:span text:style-name="T87">www.fjepattigny.org</text:span></text:p>
        </text:list-item>
      </text:list>
      <text:p text:style-name="P3"/>
      <text:p text:style-name="P5">Conditions :</text:p>
      <text:list xml:id="list2192138524076800157" text:style-name="L5">
        <text:list-item>
          <text:p text:style-name="P35"><text:span text:style-name="T25">C</text:span><text:span text:style-name="T22">haque participant devra</text:span><text:span text:style-name="T25"> IMPÉRATIVEMENT</text:span><text:span text:style-name="T22"> présenter :</text:span></text:p>
        </text:list-item>
      </text:list>
      <text:p text:style-name="P2">- <text:span text:style-name="T5">L</text:span>a licence <text:span text:style-name="T7">FFA, </text:span><text:span text:style-name="T8">UFOLEP ou FFTri</text:span> pour les <text:span text:style-name="T5">c</text:span>oureurs licenciés</text:p>
      <text:p text:style-name="P2"><text:span text:style-name="T11">ou </text:span>- <text:span text:style-name="T14">Un certificat médical de moins d’un an comportant la mention «non contre-indication à la pratique de la course à pied </text:span><text:span text:style-name="T15">en </text:span><text:span text:style-name="T16">compétition</text:span><text:span text:style-name="T5"> »</text:span> pour les coureurs non licenciés <text:span text:style-name="T5">FFA, UFOLEP ou FFTri.</text:span></text:p>
      <text:p text:style-name="P2"><text:span text:style-name="T5">L</text:span>'organisateur conservera le certificat médical.</text:p>
      <text:p text:style-name="P6"/>
      <text:p text:style-name="P21">3. Dossards :</text:p>
      <text:p text:style-name="P2">Le retrait des dossards s’effectuera <text:span text:style-name="T12">à la salle des Fêtes d'Attigny à partir de 13h.</text:span></text:p>
      <text:p text:style-name="P2">Le dossard devra être porté devant <text:span text:style-name="T12">et ne devra pas être plié.</text:span> </text:p>
      <text:p text:style-name="P9"/>
      <text:p text:style-name="P21"><text:span text:style-name="T52">4</text:span>. Parcours / <text:span text:style-name="T51">Ravitaillement</text:span></text:p>
      <text:p text:style-name="P12"><text:span text:style-name="T92">1 moyenne boucle</text:span><text:span text:style-name="T93"> </text:span><text:span text:style-name="T94">+ 2 grandes boucles </text:span><text:span text:style-name="T95">: </text:span><text:span text:style-name="T94">10 km. </text:span><text:span text:style-name="T55">Deux ravitaillements et un épongement par tour. <text:s text:c="2"/></text:span></text:p>
      <text:p text:style-name="P10"/>
      <text:p text:style-name="P21"><text:span text:style-name="T53">5</text:span>. Assistance :</text:p>
      <text:p text:style-name="P1">Aucune aide extérieure n'est autorisée / Accompagnement en vélo interdit (hormis le vélo balai)</text:p>
      <text:p text:style-name="P8"/>
      <text:p text:style-name="P22"><text:span text:style-name="T46">6</text:span><text:span text:style-name="T47">. </text:span><text:span text:style-name="T48">Environnement</text:span></text:p>
      <text:p text:style-name="P1">Les organisateurs attirent l'attention des concurrents sur le respect de l'environnement, des bénévoles, des promeneurs et des riverains. <text:span text:style-name="T13">N</text:span>e pas jeter de déchets sur le parcours.</text:p>
      <text:p text:style-name="P7"/>
      <text:p text:style-name="P21"><text:span text:style-name="T54">7. </text:span>Assurance :</text:p>
      <text:p text:style-name="P1"><text:span text:style-name="T55">Les licenciés sont couverts par l’assurance liée à leur licence. Il incombe aux autres participants de s’assurer personnellement auprès de toute compagnie d’assurance à titre individuel. </text:span>Les organisateurs déclinent toute responsabilité en cas d’accidents ou de vols dont les concurrents pourraient être victimes lors de leur participation à cette épreuve.</text:p>
      <text:p text:style-name="P4"/>
      <text:p text:style-name="P21"><text:span text:style-name="T54">8. </text:span>Après-course <text:span text:style-name="T52">et</text:span> Récompenses</text:p>
      <text:p text:style-name="P14">La remise des prix se fera à partir de 1<text:span text:style-name="T12">7</text:span>h<text:span text:style-name="T57">30</text:span> <text:span text:style-name="T12">à la salle d'Attigny.</text:span></text:p>
      <text:list xml:id="list742164385730175710" text:style-name="L6">
        <text:list-item>
          <text:p text:style-name="P39">1<text:span text:style-name="T58">er</text:span><text:span text:style-name="T88">homme et 1ère femme :</text:span> ……….. 80€ </text:p>
        </text:list-item>
        <text:list-item>
          <text:p text:style-name="P36">2<text:span text:style-name="T58">ème </text:span><text:span text:style-name="T44">homme et 2</text:span><text:span text:style-name="T59">ème</text:span><text:span text:style-name="T44"> femme</text:span>………… 65€ <text:tab/><text:tab/></text:p>
        </text:list-item>
        <text:list-item>
          <text:p text:style-name="P36">3<text:span text:style-name="T58">ème </text:span><text:span text:style-name="T44">homme et 3</text:span><text:span text:style-name="T59">ème </text:span><text:span text:style-name="T44">femme</text:span>………… 50€</text:p>
        </text:list-item>
        <text:list-item>
          <text:p text:style-name="P36">4<text:span text:style-name="T58">ème </text:span><text:span text:style-name="T88">h</text:span><text:span text:style-name="T44">omme et 4</text:span><text:span text:style-name="T59">ème </text:span><text:span text:style-name="T44">femme</text:span>………… 35€<text:tab/><text:tab/></text:p>
        </text:list-item>
        <text:list-item>
          <text:p text:style-name="P40">5<text:span text:style-name="T58">ème </text:span><text:span text:style-name="T88">homme et 5</text:span><text:span text:style-name="T60">ème</text:span><text:span text:style-name="T88"> femme…………</text:span> 20€</text:p>
        </text:list-item>
      </text:list>
      <text:p text:style-name="P16"><text:span text:style-name="T49">+ </text:span><text:span text:style-name="T10">Lot au 1</text:span><text:span text:style-name="T61">er</text:span><text:span text:style-name="T10"> de chaque catégorie</text:span><text:span text:style-name="T49"> + </text:span><text:span text:style-name="T6">Primes aux records</text:span><text:span text:style-name="T45"> : </text:span><text:span text:style-name="T55">50€, <text:s text:c="2"/>M. : 3</text:span><text:span text:style-name="T56">2</text:span><text:span text:style-name="T55">’</text:span><text:span text:style-name="T56">19</text:span><text:span text:style-name="T55">’’ <text:s text:c="2"/>F. : 39’46’’</text:span></text:p>
      <text:p text:style-name="P15"><text:span text:style-name="T62">Un coffret de bière ARDWEN à la prise du dossard <text:s/>+ T</text:span><text:span text:style-name="T63">irage au sort</text:span> après remise des prix : <text:span text:style-name="T64">1000 euros de lots (présence obligatoire).</text:span></text:p>
      <text:p text:style-name="P13">Vin d’honneur à l’issue des résultats.</text:p>
      <text:h text:style-name="P41" text:outline-level="2"><text:bookmark text:name="droitimage"/><text:span text:style-name="Strong_20_Emphasis"><text:span text:style-name="T86">10. </text:span></text:span><text:span text:style-name="Strong_20_Emphasis"><text:span text:style-name="T85">Droit à l’image et protection de la vie personnelle :</text:span></text:span><text:span text:style-name="T85"> </text:span></text:h>
      <text:list xml:id="list1743359207990678543" text:style-name="L7">
        <text:list-item>
          <text:p text:style-name="P28"><text:span text:style-name="T90">Droit à l'image : l</text:span><text:span text:style-name="T89">es participants autorisent expressément les organisateurs </text:span><text:span text:style-name="T91">ainsi </text:span><text:span text:style-name="T89">que les ayants droit, tels que les partenaires et les médias, à utiliser les images fixes ou audiovisuelles sur lesquelles ils pourraient apparaître, prises à l'occasion de leur participation à la manifestation, sur tous les supports y compris les documents promotionnels et ou publicitaires.</text:span></text:p>
        </text:list-item>
        <text:list-item>
          <text:p text:style-name="P29"><text:span text:style-name="T18">Protection de la vie personnelle : </text:span><text:span text:style-name="T17">l’organisation informe les participants que les résultats pourront être publiés sur le site internet de l’épreuve et sur celui de la fédération française d’athlétisme. Si des participants souhaitent s’opposer à cette publication, ils doivent expressément en informer l’organisateur et le cas échéant la FFA à l’adresse </text:span><text:a xlink:type="simple" xlink:href="mailto:cil@athle.fr" text:style-name="Internet_20_link" text:visited-style-name="Visited_20_Internet_20_Link"><text:span text:style-name="T17">cil@athle.fr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6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1:07:34.890000000</meta:creation-date>
    <dc:date>2018-05-13T21:13:16.163000000</dc:date>
    <meta:editing-duration>PT2H53M38S</meta:editing-duration>
    <meta:editing-cycles>30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49" meta:word-count="660" meta:character-count="4030" meta:non-whitespace-character-count="3421"/>
  </office:meta>
</office:document-meta>
</file>